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DF000000C986AB873F.png"/>
  <manifest:file-entry manifest:media-type="image/jpeg" manifest:full-path="Pictures/10000000000000580000001F1A6E3FA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ésentation_25_20RyXéo-outline1">
      <style:graphic-properties draw:fill-color="#ffffff" draw:auto-grow-height="true" fo:min-height="13.902cm"/>
    </style:style>
    <style:style style:name="pr2" style:family="presentation" style:parent-style-name="Présentation_25_20RyXéo-notes">
      <style:graphic-properties draw:fill-color="#ffffff" draw:auto-grow-height="true" fo:min-height="13.365cm"/>
    </style:style>
    <style:style style:name="pr3" style:family="presentation" style:parent-style-name="Présentation_25_20RyXéo-title">
      <style:graphic-properties draw:fill-color="#ffffff" draw:auto-grow-height="true" fo:min-height="1.901cm"/>
    </style:style>
    <style:style style:name="pr4" style:family="presentation" style:parent-style-name="Présentation_25_20RyXéo-outline1">
      <style:graphic-properties draw:fill-color="#ffffff" draw:auto-grow-height="true" fo:min-height="13.86cm"/>
    </style:style>
    <style:style style:name="pr5" style:family="presentation" style:parent-style-name="Présentation_25_20RyXéo-outline1">
      <style:graphic-properties draw:fill-color="#ffffff" fo:min-height="13.609cm"/>
    </style:style>
    <style:style style:name="pr6" style:family="presentation" style:parent-style-name="Présentation_25_20RyXéo-subtitle" style:list-style-name="L4">
      <style:graphic-properties draw:fill-color="#ffffff" draw:auto-grow-height="true" fo:min-height="13.902cm"/>
    </style:style>
    <style:style style:name="pr7" style:family="presentation" style:parent-style-name="Présentation_25_20RyXéo-title">
      <style:graphic-properties draw:fill-color="#ffffff" fo:min-height="3.256cm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b3b3b3" fo:font-size="44pt"/>
    </style:style>
    <style:style style:name="T2" style:family="text">
      <style:text-properties fo:color="#b3b3b3" fo:font-size="20pt" style:font-size-asian="20pt" style:font-size-complex="20pt"/>
    </style:style>
    <style:style style:name="T3" style:family="text">
      <style:text-properties fo:color="#b3b3b3"/>
    </style:style>
    <style:style style:name="T4" style:family="text">
      <style:text-properties fo:color="#b3b3b3" fo:font-size="28pt"/>
    </style:style>
    <style:style style:name="T5" style:family="text">
      <style:text-properties fo:font-size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oto le héro</presentation:footer-decl>
      <draw:page draw:name="page1" draw:style-name="dp1" draw:master-page-name="Présentation_25_20RyXéo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763cm" svg:height="13.902cm" svg:x="2cm" svg:y="5cm" presentation:class="outline" presentation:user-transformed="true">
          <draw:text-box>
            <text:list text:style-name="L1">
              <text:list-item>
                <text:p text:style-name="P1"><text:span text:style-name="T1">Atelier « Migration »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2">Notes prises pendant la formation, supports des TP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3">23-37 juin 2008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4">Éric SEIGNE - eric.seigne@ryxeo.c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DIVERS</text:p>
          </draw:text-box>
        </draw:frame>
        <draw:frame presentation:style-name="pr1" draw:text-style-name="P5" draw:layer="layout" svg:width="23.763cm" svg:height="13.902cm" svg:x="2cm" svg:y="5cm" presentation:class="outline">
          <draw:text-box>
            <text:list text:style-name="L1">
              <text:list-item>
                <text:p text:style-name="P4"><text:span text:style-name="T5">AAUL.NET</text:span></text:p>
              </text:list-item>
            </text:list>
            <text:list text:style-name="L1">
              <text:list-item>
                <text:p text:style-name="P4"><text:span text:style-name="T5">TRAC</text:span></text:p>
              </text:list-item>
            </text:list>
            <text:list text:style-name="L1">
              <text:list-item>
                <text:p text:style-name="P4"><text:span text:style-name="T5">PROJECT-OPEN</text:span></text:p>
              </text:list-item>
            </text:list>
            <text:list text:style-name="L1">
              <text:list-item>
                <text:p text:style-name="P4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 presentation:placeholder="true">
          <draw:text-box/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4">Outils de dévelopements:</text:p>
              </text:list-item>
            </text:list>
            <text:list text:style-name="L1">
              <text:list-item>
                <text:list>
                  <text:list-item>
                    <text:p text:style-name="P7">Jbuilder -&gt; Eclipse (?) <text:s/>| NetBeans, BlueJ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VisualStudio -&gt; Eclip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Power AMC -&gt; =&gt; FrameWorks Lib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ebDEV -&gt; =&gt; FrameWorks Lib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reamWeaver -&gt; Quanta+ / BlueFis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ebDesign -&gt; =&gt; FrameWorks Lib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Distributions linux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Généralistes:</text:p>
              </text:list-item>
            </text:list>
            <text:list text:style-name="L1">
              <text:list-item>
                <text:list>
                  <text:list-item>
                    <text:p text:style-name="P7">RedHat (RPM) / FedoraCo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use (RPM) / OpenSu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Mandriva (RPM) / 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Ubuntu (DEB) ==&gt; LTS (5 ans) / Normal (3 an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ebian (DEB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lakeware (Source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Gentoo (Source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Distributions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Spécialisées</text:p>
              </text:list-item>
            </text:list>
            <text:list text:style-name="L1">
              <text:list-item>
                <text:list>
                  <text:list-item>
                    <text:p text:style-name="P7">TrixBox -&gt; asterisk (VoIP / ToIP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AbulÉdu / Edubuntu / PinGoo-&gt; scolai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IPCo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PfSense (FreeBSD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5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Distributions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Live CD</text:p>
              </text:list-item>
            </text:list>
            <text:list text:style-name="L1">
              <text:list-item>
                <text:list>
                  <text:list-item>
                    <text:p text:style-name="P7">Knoppix</text:p>
                  </text:list-item>
                </text:list>
              </text:list-item>
            </text:list>
            <text:list text:style-name="L1">
              <text:list-item>
                <text:p text:style-name="P4">Clés USB</text:p>
              </text:list-item>
            </text:list>
            <text:list text:style-name="L1">
              <text:list-item>
                <text:list>
                  <text:list-item>
                    <text:p text:style-name="P7">FramaKe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Clé « libre » pour windows (EcoPC) – ynternet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ésentation_25_20RyXéo" presentation:presentation-page-layout-name="AL2T0">
        <office:forms form:automatic-focus="false" form:apply-design-mode="false"/>
        <draw:frame presentation:style-name="pr3" draw:text-style-name="P3" draw:layer="layout" svg:width="19.5cm" svg:height="1.901cm" svg:x="7.5cm" svg:y="0.5cm" presentation:class="title" presentation:placeholder="true">
          <draw:text-box/>
        </draw:frame>
        <draw:frame presentation:style-name="pr6" draw:text-style-name="P3" draw:layer="layout" svg:width="23.763cm" svg:height="13.902cm" svg:x="2cm" svg:y="5cm" presentation:class="subtitle">
          <draw:text-box>
            <text:list text:style-name="L3">
              <text:list-item>
                <text:list>
                  <text:list-item>
                    <text:p text:style-name="P3">symphony / z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7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Analyse Réseau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NTOP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8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Travail collaboratif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ZIMBRA</text:p>
              </text:list-item>
            </text:list>
            <text:list text:style-name="L1">
              <text:list-item>
                <text:list>
                  <text:list-item>
                    <text:p text:style-name="P7">LDAP ?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Business Intelligence</text:p>
              </text:list-item>
            </text:list>
            <text:list text:style-name="L1">
              <text:list-item>
                <text:list>
                  <text:list-item>
                    <text:p text:style-name="P7">Pentha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9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J2 - Programme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DNS</text:p>
              </text:list-item>
            </text:list>
            <text:list text:style-name="L1">
              <text:list-item>
                <text:p text:style-name="P4">Postfix (Mail)</text:p>
              </text:list-item>
            </text:list>
            <text:list text:style-name="L1">
              <text:list-item>
                <text:p text:style-name="P4">LAMP / Linux / Apache / MySQL / PHP</text:p>
              </text:list-item>
            </text:list>
            <text:list text:style-name="L1">
              <text:list-item>
                <text:p text:style-name="P4">CACTI / NTOP</text:p>
              </text:list-item>
            </text:list>
            <text:list text:style-name="L1">
              <text:list-item>
                <text:p text:style-name="P4">SAMBA</text:p>
              </text:list-item>
            </text:list>
            <text:list text:style-name="L1">
              <text:list-item>
                <text:p text:style-name="P4">FIREWALL (iptables)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0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Sources.list</text:p>
          </draw:text-box>
        </draw:frame>
        <draw:frame presentation:style-name="pr5" draw:text-style-name="P8" draw:layer="layout" svg:width="25.199cm" svg:height="15.228cm" svg:x="1.301cm" svg:y="3.814cm" presentation:class="outline" presentation:user-transformed="true">
          <draw:text-box>
            <text:list text:style-name="L1">
              <text:list-item>
                <text:p text:style-name="P4"><text:span text:style-name="T6">sudo gedit /etc/apt/sources.list</text:span></text:p>
              </text:list-item>
            </text:list>
            <text:list text:style-name="L1">
              <text:list-item>
                <text:p text:style-name="P4"><text:span text:style-name="T6">deb http://172.16.100.100/security.ubuntu.com/ubuntu hardy-security main universe multiverse</text:span></text:p>
              </text:list-item>
            </text:list>
            <text:list text:style-name="L1">
              <text:list-item>
                <text:p text:style-name="P4"><text:span text:style-name="T6">deb http://172.16.100.100/archive.ubuntu.com/ubuntu hardy main universe multiverse</text:span></text:p>
              </text:list-item>
            </text:list>
            <text:list text:style-name="L1">
              <text:list-item>
                <text:p text:style-name="P4"><text:span text:style-name="T6">sudo apt-get update</text:span></text:p>
              </text:list-item>
            </text:list>
            <text:list text:style-name="L1">
              <text:list-item>
                <text:p text:style-name="P4"><text:span text:style-name="T6">sudo apt-get upgrade</text:span></text:p>
              </text:list-item>
            </text:list>
            <text:list text:style-name="L1">
              <text:list-item>
                <text:p text:style-name="P4"><text:span text:style-name="T6">sudo apt-get install thunderbird-locale-fr</text:span></text:p>
              </text:list-item>
            </text:list>
            <text:list text:style-name="L1">
              <text:list-item>
                <text:p text:style-name="P4"><text:span text:style-name="T6">apt-cache search thunderbird fr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apt-get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<text:span text:style-name="T6">sudo gedit /etc/apt/sources.list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deb http://172.16.100.100/perso .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>mettre en commentaire les deux autres lignes deb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6">sudo apt-get update</text:span></text:p>
              </text:list-item>
            </text:list>
            <text:list text:style-name="L1">
              <text:list-item>
                <text:p text:style-name="P4"><text:span text:style-name="T6">sudo apt-get install nmap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nmap 172.16.100.1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6">sudo apt-get install virtualbox</text:span></text:p>
              </text:list-item>
            </text:list>
            <text:list text:style-name="L1">
              <text:list-item>
                <text:p text:style-name="P4"><text:span text:style-name="T6">sudo apt-get install virtualbox-ose-modules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2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DN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www.free.fr -&gt; 80.23.54.124</text:p>
              </text:list-item>
            </text:list>
            <text:list text:style-name="L1">
              <text:list-item>
                <text:p text:style-name="P4">80.23.54.124 -&gt; www.free.fr </text:p>
              </text:list-item>
            </text:list>
            <text:list text:style-name="L1">
              <text:list-item>
                <text:p text:style-name="P4">/etc/resolv.conf</text:p>
              </text:list-item>
            </text:list>
            <text:list text:style-name="L1">
              <text:list-item>
                <text:list>
                  <text:list-item>
                    <text:p text:style-name="P7">nameserver 195.24.208.2</text:p>
                  </text:list-item>
                </text:list>
              </text:list-item>
            </text:list>
            <text:list text:style-name="L1">
              <text:list-item>
                <text:p text:style-name="P4">apt-get install bind9</text:p>
              </text:list-item>
            </text:list>
            <text:list text:style-name="L1">
              <text:list-item>
                <text:list>
                  <text:list-item>
                    <text:p text:style-name="P7">/etc/bind/named.con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t les suivant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3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Mail / Postfix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sudo apt-get install postfix</text:p>
              </text:list-item>
            </text:list>
            <text:list text:style-name="L1">
              <text:list-item>
                <text:p text:style-name="P4">fichiers de configuration /etc/postfix/</text:p>
              </text:list-item>
            </text:list>
            <text:list text:style-name="L1">
              <text:list-item>
                <text:list>
                  <text:list-item>
                    <text:p text:style-name="P7">main.c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erveur « simple » de courrier pour un domaine local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4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SAMBA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apt-get install samba</text:p>
              </text:list-item>
            </text:list>
            <text:list text:style-name="L1">
              <text:list-item>
                <text:list>
                  <text:list-item>
                    <text:p text:style-name="P7">/etc/samba/smb.con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udo gedit /etc/samba/smb.conf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SECURITY = SHARE / USER / AD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ORKGROUP = nom-du-group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NETBIOS NAME = nom-de-votre-pos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5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SAMBA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smb.conf -&gt; sudo /etc/init.d/samba reload</text:p>
              </text:list-item>
            </text:list>
            <text:list text:style-name="L1">
              <text:list-item>
                <text:p text:style-name="P4">[temporaire$]</text:p>
              </text:list-item>
            </text:list>
            <text:list text:style-name="L1">
              <text:list-item>
                <text:list>
                  <text:list-item>
                    <text:p text:style-name="P7">path = /tm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comment = Repertoire temporai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public = y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riteable = y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browsable = yes (no -&gt; caché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valid users = form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6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Présentation_25_20RyXéo" presentation:presentation-page-layout-name="AL1T1">
        <office:forms form:automatic-focus="false" form:apply-design-mode="false"/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sudo smbpasswd -a formation</text:p>
              </text:list-item>
            </text:list>
            <text:list text:style-name="L1">
              <text:list-item>
                <text:p text:style-name="P4">useradd toto / adduser toto</text:p>
              </text:list-item>
            </text:list>
            <text:list text:style-name="L1">
              <text:list-item>
                <text:p text:style-name="P4">sudo smbpasswd -a toto</text:p>
              </text:list-item>
            </text:list>
            <text:list text:style-name="L1">
              <text:list-item>
                <text:p text:style-name="P4">man smb.conf</text:p>
              </text:list-item>
            </text:list>
            <text:list text:style-name="L1">
              <text:list-item>
                <text:list>
                  <text:list-item>
                    <text:p text:style-name="P7">documents</text:p>
                  </text:list-item>
                </text:list>
              </text:list-item>
            </text:list>
            <text:list text:style-name="L1">
              <text:list-item>
                <text:p text:style-name="P4">[netlogon]</text:p>
              </text:list-item>
            </text:list>
          </draw:text-box>
        </draw:frame>
        <draw:frame presentation:style-name="pr3" draw:text-style-name="P3" draw:layer="layout" svg:width="19.5cm" svg:height="1.901cm" svg:x="7.5cm" svg:y="0.501cm" presentation:class="title" presentation:user-transformed="true">
          <draw:text-box>
            <text:p text:style-name="P3">SAMBA</text:p>
          </draw:text-box>
        </draw:frame>
        <presentation:notes draw:style-name="dp4">
          <draw:page-thumbnail draw:style-name="gr1" draw:layer="layout" svg:width="14.848cm" svg:height="11.135cm" svg:x="3.07cm" svg:y="2.257cm" draw:page-number="17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SAMBA – Exemple concret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[direction]</text:p>
              </text:list-item>
            </text:list>
            <text:list text:style-name="L1">
              <text:list-item>
                <text:list>
                  <text:list-item>
                    <text:p text:style-name="P7">path = /home/partages/direc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comment = Repertoire reserve a la direc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valid users = eric.seigne</text:p>
                  </text:list-item>
                </text:list>
              </text:list-item>
            </text:list>
            <text:list text:style-name="L1">
              <text:list-item>
                <text:p text:style-name="P4">[techniciens]</text:p>
              </text:list-item>
            </text:list>
            <text:list text:style-name="L1">
              <text:list-item>
                <text:list>
                  <text:list-item>
                    <text:p text:style-name="P7">path = /home/partages/technicie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valid users = eric.seigne, toto, jean-paul, thierr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8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Jour 3</text:p>
          </draw:text-box>
        </draw:frame>
        <draw:frame presentation:style-name="pr1" draw:text-style-name="P4" draw:layer="layout" svg:width="23.763cm" svg:height="13.902cm" svg:x="2cm" svg:y="5cm" presentation:class="outline" presentation:placeholder="true">
          <draw:text-box/>
        </draw:frame>
        <presentation:notes draw:style-name="dp4">
          <draw:page-thumbnail draw:style-name="gr1" draw:layer="layout" svg:width="14.848cm" svg:height="11.135cm" svg:x="3.07cm" svg:y="2.257cm" draw:page-number="19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Pourquoi Migrer ?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Economies</text:p>
              </text:list-item>
            </text:list>
            <text:list text:style-name="L1">
              <text:list-item>
                <text:p text:style-name="P4">Pb liés aux licences</text:p>
              </text:list-item>
            </text:list>
            <text:list text:style-name="L1">
              <text:list-item>
                <text:p text:style-name="P4">Pb techniques -&gt; linux permet d'être plus acteur que consommateur</text:p>
              </text:list-item>
            </text:list>
            <text:list text:style-name="L1">
              <text:list-item>
                <text:p text:style-name="P4">Il y a presque toujours une solution libre adaptée à notre/nos besoin(s)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0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Pourquoi Migrer ?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C'est peu ou pas risqué: il peut revenir en arrière</text:p>
              </text:list-item>
            </text:list>
            <text:list text:style-name="L1">
              <text:list-item>
                <text:p text:style-name="P4"><text:span text:style-name="T7">Format de fichier -&gt; interopérable</text:span></text:p>
              </text:list-item>
            </text:list>
            <text:list text:style-name="L1">
              <text:list-item>
                <text:p text:style-name="P4"><text:span text:style-name="T8">Il peut en toute légalité « donner » les logiciels ET LES COURS à ses élèves</text:span></text:p>
              </text:list-item>
            </text:list>
            <text:list text:style-name="L1">
              <text:list-item>
                <text:p text:style-name="P4"><text:span text:style-name="T9">Pb:</text:span><text:span text:style-name="T8"> CHOC / Compliqué pour une personne qui n'est pas « du métier »</text:span></text:p>
              </text:list-item>
            </text:list>
            <text:list text:style-name="L1">
              <text:list-item>
                <text:p text:style-name="P4"><text:span text:style-name="T8">Droit d'auteur =&gt; actualité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Pourquoi Migrer ?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Contrainte à cause de MS/vista</text:p>
              </text:list-item>
            </text:list>
            <text:list text:style-name="L1">
              <text:list-item>
                <text:p text:style-name="P4">OpenOffice: le même logiciel quel que soit l'OS</text:p>
              </text:list-item>
            </text:list>
            <text:list text:style-name="L1">
              <text:list-item>
                <text:p text:style-name="P4"><text:span text:style-name="T7">Résistance aux virus</text:span></text:p>
              </text:list-item>
            </text:list>
            <text:list text:style-name="L1">
              <text:list-item>
                <text:p text:style-name="P4"><text:span text:style-name="T8">Installation / Maintenance</text:span></text:p>
              </text:list-item>
            </text:list>
            <text:list text:style-name="L1">
              <text:list-item>
                <text:p text:style-name="P4"><text:span text:style-name="T8">Outils techniques de récupération / Pb en cas de panne -&gt; Linux sauve Windows «LISAWIN»</text:span></text:p>
              </text:list-item>
            </text:list>
            <text:list text:style-name="L1">
              <text:list-item>
                <text:p text:style-name="P4"><text:span text:style-name="T7"><text:s text:c="23"/></text:span><text:span text:style-name="T7">-- PAUSE CAFE --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2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Pourquoi Migrer ?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vérification réseau/sécurité:</text:p>
              </text:list-item>
            </text:list>
            <text:list text:style-name="L1">
              <text:list-item>
                <text:list>
                  <text:list-item>
                    <text:p text:style-name="P7">NESSUS + PRELUDE </text:p>
                  </text:list-item>
                </text:list>
              </text:list-item>
            </text:list>
            <text:list text:style-name="L1">
              <text:list-item>
                <text:p text:style-name="P4">DIRECTION -&gt; arguments</text:p>
              </text:list-item>
            </text:list>
            <text:list text:style-name="L1">
              <text:list-item>
                <text:p text:style-name="P4">TECHNICIENS -&gt; arguments</text:p>
              </text:list-item>
            </text:list>
            <text:list text:style-name="L1">
              <text:list-item>
                <text:p text:style-name="P4">SECRETAIRES -&gt; arguments</text:p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3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Intervention de Charles</text:p>
          </draw:text-box>
        </draw:frame>
        <draw:frame presentation:style-name="pr5" draw:text-style-name="P4" draw:layer="layout" svg:width="25.199cm" svg:height="13.609cm" svg:x="1.4cm" svg:y="4.533cm" presentation:class="outline" presentation:user-transformed="true">
          <draw:text-box>
            <text:list text:style-name="L1">
              <text:list-item>
                <text:p text:style-name="P4">Cérémonie de cloture vendredi spéciale</text:p>
              </text:list-item>
            </text:list>
            <text:list text:style-name="L1">
              <text:list-item>
                <text:list>
                  <text:list-item>
                    <text:p text:style-name="P7">15h / 15h30 -&gt; salle IUT -&gt; batiments en face</text:p>
                  </text:list-item>
                </text:list>
              </text:list-item>
            </text:list>
            <text:list text:style-name="L1">
              <text:list-item>
                <text:p text:style-name="P4">Pour la cérémonie: invitation des chefs d'entreprises</text:p>
              </text:list-item>
            </text:list>
            <text:list text:style-name="L1">
              <text:list-item>
                <text:list>
                  <text:list-item>
                    <text:p text:style-name="P7">ATTRAPEZ VOS PATRONS 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onnez les n° de FAX de vos entreprises par « email papier » avant midi</text:p>
                  </text:list-item>
                </text:list>
              </text:list-item>
            </text:list>
            <text:list text:style-name="L1">
              <text:list-item>
                <text:p text:style-name="P4">Samedi 9h ici même: Assemblée Gen Extraordinaire AC3L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4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Pourquoi Migrer ?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Pérénité du dispositif</text:p>
              </text:list-item>
            </text:list>
            <text:list text:style-name="L1">
              <text:list-item>
                <text:p text:style-name="P4">Communauté</text:p>
              </text:list-item>
            </text:list>
            <text:list text:style-name="L1">
              <text:list-item>
                <text:p text:style-name="P4">« Nomadisme » ordinateur « léger » (clé usb)</text:p>
              </text:list-item>
            </text:list>
            <text:list text:style-name="L1">
              <text:list-item>
                <text:p text:style-name="P4">Pragmatisme: ça marche !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5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JASPER-REPORT</text:p>
          </draw:text-box>
        </draw:frame>
        <draw:frame presentation:style-name="pr1" draw:text-style-name="P4" draw:layer="layout" svg:width="23.763cm" svg:height="13.902cm" svg:x="2cm" svg:y="5cm" presentation:class="outline" presentation:placeholder="true">
          <draw:text-box/>
        </draw:frame>
        <presentation:notes draw:style-name="dp4">
          <draw:page-thumbnail draw:style-name="gr1" draw:layer="layout" svg:width="14.848cm" svg:height="11.135cm" svg:x="3.07cm" svg:y="2.257cm" draw:page-number="26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Outils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Inventaire</text:p>
              </text:list-item>
            </text:list>
            <text:list text:style-name="L1">
              <text:list-item>
                <text:list>
                  <text:list-item>
                    <text:p text:style-name="P7">GLPI / OCS Inventory</text:p>
                  </text:list-item>
                </text:list>
              </text:list-item>
            </text:list>
            <text:list text:style-name="L1">
              <text:list-item>
                <text:p text:style-name="P4">Gestion des pannes / hotline / interventions</text:p>
              </text:list-item>
            </text:list>
            <text:list text:style-name="L1">
              <text:list-item>
                <text:list>
                  <text:list-item>
                    <text:p text:style-name="P7">osTicket(s) / (php)?Helpdesk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7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2.635cm" svg:x="7.5cm" svg:y="0.133cm" presentation:class="title">
          <draw:text-box>
            <text:p text:style-name="P3">Retours d'expérience de migration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Problèmes de clavier</text:p>
              </text:list-item>
            </text:list>
            <text:list text:style-name="L1">
              <text:list-item>
                <text:list>
                  <text:list-item>
                    <text:p text:style-name="P7">particulier sur les portables</text:p>
                  </text:list-item>
                </text:list>
              </text:list-item>
            </text:list>
            <text:list text:style-name="L1">
              <text:list-item>
                <text:p text:style-name="P4">Mémoire vive</text:p>
              </text:list-item>
            </text:list>
            <text:list text:style-name="L1">
              <text:list-item>
                <text:p text:style-name="P4">Polices de caractères</text:p>
              </text:list-item>
            </text:list>
            <text:list text:style-name="L1">
              <text:list-item>
                <text:p text:style-name="P4"><text:span text:style-name="T7">CONNEXION INTERNET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8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Formations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Absences</text:p>
              </text:list-item>
            </text:list>
            <text:list text:style-name="L1">
              <text:list-item>
                <text:p text:style-name="P4">Problèmes d'agenda</text:p>
              </text:list-item>
            </text:list>
            <text:list text:style-name="L1">
              <text:list-item>
                <text:p text:style-name="P4">Congés (maternité)</text:p>
              </text:list-item>
            </text:list>
            <text:list text:style-name="L1">
              <text:list-item>
                <text:p text:style-name="P4">On se fait « dépasser » par certains utilisateurs qui deviennent plus compétents que nous même sur certains outils (tableur, traitement de texte ...)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9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Migration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Mise en place de forums</text:p>
              </text:list-item>
            </text:list>
            <text:list text:style-name="L1">
              <text:list-item>
                <text:p text:style-name="P4">Système de partage d'expérience</text:p>
              </text:list-item>
            </text:list>
            <text:list text:style-name="L1">
              <text:list-item>
                <text:p text:style-name="P4"><text:span text:style-name="T7">Revenir en arrière ?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8">désactiver au lieu de désinstaller MS/Offi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0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JOUR 4 - PLA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Mise en route d'un serveur DNS</text:p>
              </text:list-item>
            </text:list>
            <text:list text:style-name="L1">
              <text:list-item>
                <text:p text:style-name="P4">Backuppc</text:p>
              </text:list-item>
            </text:list>
            <text:list text:style-name="L1">
              <text:list-item>
                <text:p text:style-name="P4">OBM</text:p>
              </text:list-item>
            </text:list>
            <text:list text:style-name="L1">
              <text:list-item>
                <text:p text:style-name="P4">GLPI/OCS</text:p>
              </text:list-item>
            </text:list>
            <text:list text:style-name="L1">
              <text:list-item>
                <text:p text:style-name="P4">TrixBox</text:p>
              </text:list-item>
            </text:list>
            <text:list text:style-name="L1">
              <text:list-item>
                <text:p text:style-name="P4">osTicket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Présentation_25_20RyXéo" presentation:presentation-page-layout-name="AL1T1">
        <office:forms form:automatic-focus="false" form:apply-design-mode="false"/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Wine</text:p>
              </text:list-item>
            </text:list>
            <text:list text:style-name="L1">
              <text:list-item>
                <text:p text:style-name="P4">Rdesktop</text:p>
              </text:list-item>
            </text:list>
            <text:list text:style-name="L1">
              <text:list-item>
                <text:p text:style-name="P4">Windows en virtualbox</text:p>
              </text:list-item>
            </text:list>
          </draw:text-box>
        </draw:frame>
        <draw:frame presentation:style-name="pr3" draw:text-style-name="P3" draw:layer="layout" svg:width="19.5cm" svg:height="1.901cm" svg:x="7.5cm" svg:y="0.501cm" presentation:class="title" presentation:user-transformed="true">
          <draw:text-box>
            <text:p text:style-name="P3">JOUR 4 – PLAN - 2</text:p>
          </draw:text-box>
        </draw:frame>
        <presentation:notes draw:style-name="dp4">
          <draw:page-thumbnail draw:style-name="gr1" draw:layer="layout" svg:width="14.848cm" svg:height="11.135cm" svg:x="3.07cm" svg:y="2.257cm" draw:page-number="32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Présentation_25_20RyXéo" presentation:presentation-page-layout-name="AL1T1">
        <office:forms form:automatic-focus="false" form:apply-design-mode="false"/>
        <draw:frame presentation:style-name="pr7" draw:text-style-name="P3" draw:layer="layout" svg:width="25.199cm" svg:height="3.256cm" svg:x="2.801cm" svg:y="0cm" presentation:class="title" presentation:user-transformed="true">
          <draw:text-box>
            <text:p text:style-name="P3">BIND9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sudo apt-get install bind9</text:p>
              </text:list-item>
            </text:list>
            <text:list text:style-name="L1">
              <text:list-item>
                <text:p text:style-name="P4">/etc/bind/named.conf.local<text:line-break/>zone "linux" {<text:line-break/> <text:s text:c="7"/>type master;<text:line-break/> <text:s text:c="7"/>file "/etc/bind/db.linux";<text:line-break/>};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3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BIND9 - 2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Fichier /etc/bind/db.linux</text:p>
              </text:list-item>
            </text:list>
            <text:list text:style-name="L1">
              <text:list-item>
                <text:p text:style-name="P4"><text:span text:style-name="T10">$TTL <text:s text:c="3"/>604800</text:span><text:span text:style-name="T10"><text:line-break/></text:span><text:span text:style-name="T10">@ <text:s text:c="6"/>IN <text:s text:c="5"/>SOA <text:s text:c="4"/>localhost. root.localhost. (</text:span><text:span text:style-name="T10"><text:line-break/></text:span><text:span text:style-name="T10"> <text:s text:c="29"/>2 <text:s text:c="8"/>; Serial</text:span><text:span text:style-name="T10"><text:line-break/></text:span><text:span text:style-name="T10"> <text:s text:c="24"/>604800 <text:s text:c="8"/>; Refresh</text:span><text:span text:style-name="T10"><text:line-break/></text:span><text:span text:style-name="T10"> <text:s text:c="25"/>86400 <text:s text:c="8"/>; Retry</text:span><text:span text:style-name="T10"><text:line-break/></text:span><text:span text:style-name="T10"> <text:s text:c="23"/>2419200 <text:s text:c="8"/>; Expire</text:span><text:span text:style-name="T10"><text:line-break/></text:span><text:span text:style-name="T10"> <text:s text:c="24"/>604800 ) <text:s text:c="6"/>; Negative Cache TTL</text:span><text:span text:style-name="T10"><text:line-break/></text:span><text:span text:style-name="T10">@ <text:s text:c="6"/>IN <text:s text:c="5"/>NS <text:s text:c="5"/>localhost.</text:span><text:span text:style-name="T10"><text:line-break/></text:span><text:span text:style-name="T10">@ <text:s text:c="6"/>IN <text:s text:c="5"/>A <text:s text:c="6"/>127.0.0.1</text:span><text:span text:style-name="T10"><text:line-break/></text:span><text:span text:style-name="T10">formation1 <text:s text:c="5"/>IN <text:s text:c="5"/>A <text:s text:c="6"/>172.16.100.1</text:span><text:span text:style-name="T10"><text:line-break/></text:span><text:span text:style-name="T10">formation2 <text:s text:c="5"/>IN <text:s text:c="5"/>A <text:s text:c="6"/>172.16.100.2</text:span><text:span text:style-name="T10"><text:line-break/></text:span><text:span text:style-name="T10">formation3 <text:s text:c="5"/>IN <text:s text:c="5"/>A <text:s text:c="6"/>172.16.100.3</text:span><text:span text:style-name="T10"><text:line-break/></text:span><text:span text:style-name="T10">..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4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BIND9 - 3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configuration de votre système pour utiliser le serveur DNS 172.16.100.1:</text:p>
              </text:list-item>
            </text:list>
            <text:list text:style-name="L1">
              <text:list-item>
                <text:list>
                  <text:list-item>
                    <text:p text:style-name="P7">Ajouter la ligne suivante dans votre fichier /etc/resolv.conf avec sudo gedit /etc/resolv.conf<text:line-break/><text:tab/>nameserver 172.16.100.1<text:line-break/><text:tab/>nameserver 172.16.100.2</text:p>
                  </text:list-item>
                </text:list>
              </text:list-item>
            </text:list>
            <text:list text:style-name="L1">
              <text:list-item>
                <text:p text:style-name="P4">host formation2.linux<text:line-break/>formation2.linux has address 172.16.100.2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5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OBM &amp; Planner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OBM</text:p>
              </text:list-item>
            </text:list>
            <text:list text:style-name="L1">
              <text:list-item>
                <text:list>
                  <text:list-item>
                    <text:p text:style-name="P7">sudo apt-get install obm</text:p>
                  </text:list-item>
                </text:list>
              </text:list-item>
            </text:list>
            <text:list text:style-name="L1">
              <text:list-item>
                <text:p text:style-name="P4">Gestion de projet:</text:p>
              </text:list-item>
            </text:list>
            <text:list text:style-name="L1">
              <text:list-item>
                <text:list>
                  <text:list-item>
                    <text:p text:style-name="P7">sudo apt-get install plann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6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Présentation_25_20RyXéo" presentation:presentation-page-layout-name="AL1T1">
        <office:forms form:automatic-focus="false" form:apply-design-mode="false"/>
        <draw:frame presentation:style-name="pr7" draw:text-style-name="P3" draw:layer="layout" svg:width="25.199cm" svg:height="3.256cm" svg:x="2.801cm" svg:y="0cm" presentation:class="title" presentation:user-transformed="true">
          <draw:text-box>
            <text:p text:style-name="P3">BACKUPPC – Serveur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installation avec</text:p>
              </text:list-item>
            </text:list>
            <text:list text:style-name="L1">
              <text:list-item>
                <text:list>
                  <text:list-item>
                    <text:p text:style-name="P7">sudo apt-get install backupp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fichiers de configuration sont dans /etc/backupp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utilisation courante se fait via le web</text:p>
                  </text:list-item>
                </text:list>
              </text:list-item>
            </text:list>
            <text:list text:style-name="L1">
              <text:list-item>
                <text:p text:style-name="P4">Ajout des postes à configurer dans /etc/backuppc/hosts<text:line-break/>armel <text:s text:c="10"/>0 <text:s text:c="6"/>backuppc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7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BACKUPPC – Window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soit un partage + utilisateur / mot de passe limitant l'accès</text:p>
              </text:list-item>
            </text:list>
            <text:list text:style-name="L1">
              <text:list-item>
                <text:p text:style-name="P4">soit on installe RSYNC pour windows (logiciel libre) comme service windows</text:p>
              </text:list-item>
            </text:list>
            <text:list text:style-name="L1">
              <text:list-item>
                <text:p text:style-name="P4">fichier /etc/backuppc/armel.pl<text:line-break/><text:span text:style-name="T10">$Conf{XferMethod} = 'smb';</text:span><text:span text:style-name="T10"><text:line-break/></text:span><text:span text:style-name="T10">$Conf{SmbShareName} = 'part';</text:span><text:span text:style-name="T10"><text:line-break/></text:span><text:span text:style-name="T10">$Conf{SmbShareUserName} = 'test';</text:span><text:span text:style-name="T10"><text:line-break/></text:span><text:span text:style-name="T10">$Conf{SmbSharePasswd} = 'test';</text:span><text:span text:style-name="T10"><text:line-break/></text:span><text:span text:style-name="T10">$Conf{BackupFilesExclude} = '*.mp3';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8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Backuppc client linux</text:p>
          </draw:text-box>
        </draw:frame>
        <draw:frame presentation:style-name="pr5" draw:text-style-name="P4" draw:layer="layout" svg:width="25.199cm" svg:height="13.609cm" svg:x="1.4cm" svg:y="4.662cm" presentation:class="outline" presentation:user-transformed="true">
          <draw:text-box>
            <text:list text:style-name="L1">
              <text:list-item>
                <text:p text:style-name="P4">sudo apt-get install ssh</text:p>
              </text:list-item>
            </text:list>
            <text:list text:style-name="L1">
              <text:list-item>
                <text:p text:style-name="P4">création d'un utilisateur qui a les droits ad-hoc pour faire la sauvegarde de ce qu'on veut. Si on décide de sauvegarder /root etc. il faut qu'il puisse faire un sudo</text:p>
              </text:list-item>
            </text:list>
            <text:list text:style-name="L1">
              <text:list-item>
                <text:p text:style-name="P4">création du fichier formation9.pl sur le serveur<text:line-break/><text:span text:style-name="T10">$Conf{XferMethod} = 'tar';</text:span><text:span text:style-name="T10"><text:line-break/></text:span><text:span text:style-name="T10">$Conf{TarShareName} = ['/root'];</text:span><text:span text:style-name="T10"><text:line-break/></text:span><text:span text:style-name="T10">$Conf{TarClientCmd} = '$sshPath -q -x -n -l backuppc $host'</text:span><text:span text:style-name="T10"><text:line-break/></text:span><text:span text:style-name="T10"> <text:s/>. ' /usr/bin/env LC_ALL=C sudo $tarPath -c -v -f - -C $shareName+' <text:s text:c="15"/>. ' --totals';</text:span></text:p>
              </text:list-item>
            </text:list>
          </draw:text-box>
        </draw:frame>
        <draw:frame draw:style-name="gr2" draw:layer="layout" svg:width="0.502cm" svg:height="1.424cm" svg:x="12.5cm" svg:y="16.5cm">
          <draw:text-box>
            <text:p text:style-name="P3"/>
          </draw:text-box>
        </draw:frame>
        <presentation:notes draw:style-name="dp4">
          <draw:page-thumbnail draw:style-name="gr1" draw:layer="layout" svg:width="14.848cm" svg:height="11.135cm" svg:x="3.07cm" svg:y="2.257cm" draw:page-number="39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2.635cm" svg:x="7.5cm" svg:y="0.133cm" presentation:class="title">
          <draw:text-box>
            <text:p text:style-name="P3">Accéder à des applications windows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virtualbox + windows (licence)</text:p>
              </text:list-item>
            </text:list>
            <text:list text:style-name="L1">
              <text:list-item>
                <text:p text:style-name="P4">poste windows + accès distant</text:p>
              </text:list-item>
            </text:list>
            <text:list text:style-name="L1">
              <text:list-item>
                <text:list>
                  <text:list-item>
                    <text:p text:style-name="P7">rdesktop &lt;ip&gt; ou rdesktop &lt;nom&gt;</text:p>
                  </text:list-item>
                </text:list>
              </text:list-item>
            </text:list>
            <text:list text:style-name="L1">
              <text:list-item>
                <text:p text:style-name="P4">wine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0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WINE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Installation</text:p>
              </text:list-item>
            </text:list>
            <text:list text:style-name="L1">
              <text:list-item>
                <text:list>
                  <text:list-item>
                    <text:p text:style-name="P7">sudo apt-get install win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double clic sur un fichier .exe ... attendez ... et ... surprise 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Photoshop OK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XARA3D OK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Inkscape KO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7ZIP OK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Vendredi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4">LAMP / CACTI / PhpMyAdmin</text:p>
              </text:list-item>
            </text:list>
            <text:list text:style-name="L1">
              <text:list-item>
                <text:p text:style-name="P4">GLPI / OCS Inventory</text:p>
              </text:list-item>
            </text:list>
            <text:list text:style-name="L1">
              <text:list-item>
                <text:p text:style-name="P4">TrixBox / Asterisk (téléphonie)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Bilan &amp; tour de table final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2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LAMP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<text:span text:style-name="T11">L</text:span>inux <text:span text:style-name="T11">A</text:span>pache <text:span text:style-name="T11">M</text:span>ySQL et <text:span text:style-name="T11">P</text:span>HP</text:p>
              </text:list-item>
            </text:list>
            <text:list text:style-name="L1">
              <text:list-item>
                <text:list>
                  <text:list-item>
                    <text:p text:style-name="P7">installation à l'aide de<text:line-break/>apt-get install apache2 libapache2-mod-php5 php5-mysql mysql-server</text:p>
                  </text:list-item>
                </text:list>
              </text:list-item>
            </text:list>
            <text:list text:style-name="L1">
              <text:list-item>
                <text:p text:style-name="P4">Administration avec <text:span text:style-name="T11">phpMyAdmin</text:span></text:p>
              </text:list-item>
            </text:list>
            <text:list text:style-name="L1">
              <text:list-item>
                <text:list>
                  <text:list-item>
                    <text:p text:style-name="P7">apt-get install phpmyadmi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3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GLPI + OCS Inventory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GLPI Installé sur http://formation1.linux/glpi</text:p>
              </text:list-item>
            </text:list>
            <text:list text:style-name="L1">
              <text:list-item>
                <text:list>
                  <text:list-item>
                    <text:p text:style-name="P7">administrateur glpi / glp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utilisateur normal: visiteur / visiteu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technicien: normal / normal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4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Présentation_25_20RyXéo" presentation:presentation-page-layout-name="AL1T1">
        <office:forms form:automatic-focus="false" form:apply-design-mode="false"/>
        <draw:frame presentation:style-name="pr3" draw:text-style-name="P3" draw:layer="layout" svg:width="19.5cm" svg:height="1.901cm" svg:x="7.5cm" svg:y="0.5cm" presentation:class="title">
          <draw:text-box>
            <text:p text:style-name="P3">GLPI + OCSInventory</text:p>
          </draw:text-box>
        </draw:frame>
        <draw:frame presentation:style-name="pr1" draw:text-style-name="P4" draw:layer="layout" svg:width="23.763cm" svg:height="13.902cm" svg:x="2cm" svg:y="5cm" presentation:class="outline">
          <draw:text-box>
            <text:list text:style-name="L1">
              <text:list-item>
                <text:p text:style-name="P4">Installation du serveur</text:p>
              </text:list-item>
            </text:list>
            <text:list text:style-name="L1">
              <text:list-item>
                <text:list>
                  <text:list-item>
                    <text:p text:style-name="P7">apt-get install glp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apt-get install ocsinventory-server ocsinventory-reports</text:p>
                  </text:list-item>
                </text:list>
              </text:list-item>
            </text:list>
            <text:list text:style-name="L1">
              <text:list-item>
                <text:p text:style-name="P4">Sur les postes clients</text:p>
              </text:list-item>
            </text:list>
            <text:list text:style-name="L1">
              <text:list-item>
                <text:list>
                  <text:list-item>
                    <text:p text:style-name="P7">windows: installation de l'agent pour window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linux: apt-get install ocsinventory-agen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5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style-name="Norm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color="#000000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7.7000007629395pt" fo:language="zxx" fo:country="none" style:font-family-asian="'Nimbus Mono L', 'Courier New'" style:font-family-generic-asian="modern" style:font-pitch-asian="fixed" style:language-asian="zxx" style:country-asian="none" style:font-family-complex="'Nimbus Mono L', 'Courier New'" style:font-family-generic-complex="modern" style:font-pitch-complex="fixed" style:font-size-complex="17.7000007629395pt"/>
    </style:style>
    <style:style style:name="Source_20_Text" style:display-name="Source Text" style:family="graphic">
      <style:paragraph-properties style:text-autospace="none"/>
      <style:text-properties fo:font-family="'Nimbus Mono L', 'Courier New'" style:font-family-generic="modern" style:font-pitch="fixed" fo:font-size="21.2000007629395pt" fo:language="zxx" fo:country="none" style:font-family-asian="'Nimbus Mono L', 'Courier New'" style:font-family-generic-asian="modern" style:font-pitch-asian="fixed" style:language-asian="zxx" style:country-asian="none" style:font-family-complex="'Nimbus Mono L', 'Courier New'" style:font-family-generic-complex="modern" style:font-pitch-complex="fixed" style:font-size-complex="21.2000007629395pt"/>
    </style:style>
    <style:style style:name="Code_20_source" style:display-name="Code source" style:family="graphic" style:parent-style-name="Source_20_Text">
      <style:graphic-properties draw:fill-color="#e6e6e6" draw:fill-image-width="0cm" draw:fill-image-height="0cm"/>
      <style:paragraph-properties>
        <style:tab-stops/>
      </style:paragraph-properties>
      <style:text-properties fo:color="#ffffff" fo:font-family="'DejaVu Sans'" style:font-style-name="Book" style:font-family-generic="swiss" style:font-pitch="variable" fo:font-size="20pt" style:font-size-complex="21.1000003814697pt"/>
    </style:style>
    <style:style style:name="Présentation_25_20RyXéo-title" style:display-name="Présentation%20RyXéo-title" style:family="presentation">
      <style:graphic-properties draw:stroke="none" draw:fill="none" draw:textarea-vertical-align="middle">
        <text:list-style style:name="Présentation_5f_25_5f_20RyXéo-title" style:display-name="Présentation_25_20RyXé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Luxi Serif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ésentation_25_20RyXéo-subtitle" style:display-name="Présentation%20RyXéo-subtitle" style:family="presentation">
      <style:graphic-properties draw:stroke="none" draw:fill="none" draw:textarea-vertical-align="middle">
        <text:list-style style:name="Présentation_5f_25_5f_20RyXéo-subtitle" style:display-name="Présentation_25_20RyXé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ésentation_25_20RyXéo-background" style:display-name="Présentation%20RyXéo-background" style:family="presentation">
      <style:graphic-properties draw:stroke="none" draw:fill="solid" draw:fill-color="#333333" draw:fill-image-width="0cm" draw:fill-image-height="0cm"/>
    </style:style>
    <style:style style:name="Présentation_25_20RyXéo-backgroundobjects" style:display-name="Présentation%20RyXéo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color="#ffffff" fo:font-family="'DejaVu Sans'" style:font-style-name="ExtraLight" style:font-family-generic="swiss" style:font-pitch="variable" fo:font-size="12pt" fo:font-weight="150"/>
    </style:style>
    <style:style style:name="Présentation_25_20RyXéo-notes" style:display-name="Présentation%20RyXéo-notes" style:family="presentation">
      <style:graphic-properties draw:stroke="none" draw:fill="none">
        <text:list-style style:name="Présentation_5f_25_5f_20RyXéo-notes" style:display-name="Présentation_25_20RyXé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ésentation_25_20RyXéo-outline1" style:display-name="Présentation%20RyXéo-outline1" style:family="presentation">
      <style:graphic-properties draw:stroke="none" draw:fill="none" draw:fill-color="#ffffff" draw:auto-grow-height="true" fo:min-height="13.902cm">
        <text:list-style style:name="Présentation_5f_25_5f_20RyXéo-outline1" style:display-name="Présentation_25_20RyXéo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>
            <style:list-level-properties text:space-before="1.6cm" text:min-label-width="0.8cm" style:vertical-pos="middle" style:vertical-rel="line"/>
          </text:list-level-style-image>
          <text:list-level-style-image text:level="3">
            <style:list-level-properties text:space-before="3cm" text:min-label-width="0.6cm" style:vertical-pos="middle" style:vertical-rel="line"/>
          </text:list-level-style-image>
          <text:list-level-style-image text:level="4">
            <style:list-level-properties text:space-before="4.2cm" text:min-label-width="0.6cm" style:vertical-pos="middle" style:vertical-rel="line"/>
          </text:list-level-style-image>
          <text:list-level-style-image text:level="5">
            <style:list-level-properties text:space-before="5.4cm" text:min-label-width="0.6cm" style:vertical-pos="middle" style:vertical-rel="line"/>
          </text:list-level-style-image>
          <text:list-level-style-image text:level="6">
            <style:list-level-properties text:space-before="6.6cm" text:min-label-width="0.6cm" style:vertical-pos="middle" style:vertical-rel="line"/>
          </text:list-level-style-image>
          <text:list-level-style-image text:level="7">
            <style:list-level-properties text:space-before="7.8cm" text:min-label-width="0.6cm" style:vertical-pos="middle" style:vertical-rel="line"/>
          </text:list-level-style-image>
          <text:list-level-style-image text:level="8">
            <style:list-level-properties text:space-before="9cm" text:min-label-width="0.6cm" style:vertical-pos="middle" style:vertical-rel="line"/>
          </text:list-level-style-image>
          <text:list-level-style-image text:level="9">
            <style:list-level-properties text:space-before="10.2cm" text:min-label-width="0.6cm" style:vertical-pos="middle" style:vertical-rel="line"/>
          </text:list-level-style-image>
        </text:list-style>
      </style:graphic-properties>
      <style:paragraph-properties fo:margin-left="1.047cm" fo:margin-right="0cm" fo:margin-top="0cm" fo:margin-bottom="0.435cm" fo:line-height="100%" fo:text-align="start" text:enable-numbering="true" fo:text-indent="-0.784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32pt" style:language-asian="fr" style:country-asian="FR" style:font-style-asian="normal" style:font-weight-asian="normal" style:font-family-complex="Tahoma" style:font-pitch-complex="variable" style:font-size-complex="32pt" style:language-complex="fr" style:country-complex="FR" style:font-style-complex="normal" style:font-weight-complex="normal" style:text-emphasize="none" style:text-scale="100%" style:font-relief="none" fo:hyphenate="false"/>
    </style:style>
    <style:style style:name="Présentation_25_20RyXéo-outline2" style:display-name="Présentation%20RyXéo-outline2" style:family="presentation" style:parent-style-name="Présentation_25_20RyXéo-outline1">
      <style:paragraph-properties fo:margin-left="2.4cm" fo:margin-right="0cm" fo:margin-top="0cm" fo:margin-bottom="0.4cm" text:enable-numbering="true" fo:text-indent="-0.8cm"/>
      <style:text-properties fo:color="#ffffff" fo:font-family="'Luxi Sans'" style:font-family-generic="swiss" style:font-pitch="variable" fo:font-size="26pt" style:font-size-asian="28pt" style:font-size-complex="28pt"/>
    </style:style>
    <style:style style:name="Présentation_25_20RyXéo-outline3" style:display-name="Présentation%20RyXéo-outline3" style:family="presentation" style:parent-style-name="Présentation_25_20RyXéo-outline2">
      <style:graphic-properties draw:stroke="none" draw:fill="none" draw:fill-color="#ffffff" fo:min-height="13.651cm"/>
      <style:paragraph-properties fo:margin-left="3.6cm" fo:margin-right="0cm" fo:margin-top="0cm" fo:margin-bottom="0.3cm" fo:line-height="100%" fo:text-align="start" text:enable-numbering="true" fo:text-indent="-0.6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4pt" style:language-asian="fr" style:country-asian="FR" style:font-style-asian="normal" style:font-weight-asian="normal" style:font-family-complex="Tahoma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résentation_25_20RyXéo-outline4" style:display-name="Présentation%20RyXéo-outline4" style:family="presentation" style:parent-style-name="Présentation_25_20RyXéo-outline3">
      <style:paragraph-properties fo:margin-left="4.8cm" fo:margin-right="0cm" fo:margin-top="0cm" fo:margin-bottom="0.2cm" text:enable-numbering="true" fo:text-indent="-0.6cm"/>
      <style:text-properties fo:color="#ffffff" fo:font-family="'Luxi Sans'" style:font-family-generic="swiss" style:font-pitch="variable" fo:font-size="22pt" style:font-size-asian="20pt" style:font-size-complex="20pt"/>
    </style:style>
    <style:style style:name="Présentation_25_20RyXéo-outline5" style:display-name="Présentation%20RyXéo-outline5" style:family="presentation" style:parent-style-name="Présentation_25_20RyXéo-outline4">
      <style:paragraph-properties fo:margin-left="6cm" fo:margin-right="0cm" fo:margin-top="0cm" fo:margin-bottom="0.1cm" text:enable-numbering="true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Présentation_25_20RyXéo-outline6" style:display-name="Présentation%20RyXéo-outline6" style:family="presentation" style:parent-style-name="Présentation_25_20RyXéo-outline5">
      <style:paragraph-properties fo:margin-left="7.2cm" fo:margin-right="0cm" fo:margin-top="0cm" fo:margin-bottom="0.1cm" text:enable-numbering="true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Présentation_25_20RyXéo-outline7" style:display-name="Présentation%20RyXéo-outline7" style:family="presentation" style:parent-style-name="Présentation_25_20RyXéo-outline6">
      <style:paragraph-properties fo:margin-left="8.4cm" fo:margin-right="0cm" fo:margin-top="0cm" fo:margin-bottom="0.1cm" text:enable-numbering="true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Présentation_25_20RyXéo-outline8" style:display-name="Présentation%20RyXéo-outline8" style:family="presentation" style:parent-style-name="Présentation_25_20RyXéo-outline7">
      <style:paragraph-properties fo:margin-left="9.6cm" fo:margin-right="0cm" fo:margin-top="0cm" fo:margin-bottom="0.1cm" text:enable-numbering="true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Présentation_25_20RyXéo-outline9" style:display-name="Présentation%20RyXéo-outline9" style:family="presentation" style:parent-style-name="Présentation_25_20RyXéo-outline8">
      <style:paragraph-properties fo:margin-left="10.8cm" fo:margin-right="0cm" fo:margin-top="0cm" fo:margin-bottom="0.1cm" text:enable-numbering="true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333333" draw:fill-image-width="0cm" draw:fill-image-height="0cm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headlin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ésentation_25_20RyXéo-title">
      <style:graphic-properties draw:fill-color="#ffffff" draw:auto-grow-height="false" fo:min-height="3.507cm"/>
    </style:style>
    <style:style style:name="pr2" style:family="presentation" style:parent-style-name="Présentation_25_20RyXéo-outline1">
      <style:graphic-properties draw:fill-color="#ffffff" draw:auto-grow-height="false" fo:min-height="13.86cm"/>
    </style:style>
    <style:style style:name="pr3" style:family="presentation" style:parent-style-name="Présentation_25_20RyXé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ésentation_25_20RyXé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ésentation_25_20RyXé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ésentation_25_20RyXéo" style:display-name="Présentation%20RyXéo" style:page-layout-name="PM1" draw:style-name="dp1">
      <draw:frame presentation:style-name="pr1" draw:text-style-name="P3" draw:layer="backgroundobjects" svg:width="19.5cm" svg:height="1.9cm" svg:x="7.5cm" svg:y="0.5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3.763cm" svg:height="13.901cm" svg:x="2cm" svg:y="5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11cm" svg:height="1cm" svg:x="7cm" svg:y="19.5cm" presentation:class="footer">
        <draw:text-box>
          <text:p text:style-name="P13"><text:span text:style-name="T2">(c) Eric Seigne &lt;eric.seigne@ryxeo.com&gt;</text:span></text:p>
        </draw:text-box>
      </draw:frame>
      <draw:frame presentation:style-name="pr3" draw:text-style-name="P2" draw:layer="backgroundobjects" svg:width="6.5cm" svg:height="1cm" svg:x="18cm" svg:y="19.5cm" presentation:class="page-number">
        <draw:text-box>
          <text:p text:style-name="P2"><text:span text:style-name="T1"><text:s/></text:span><text:span text:style-name="T1">Page </text:span><text:span text:style-name="T1"><text:page-number>1</text:page-number></text:span></text:p>
        </draw:text-box>
      </draw:frame>
      <draw:frame draw:style-name="gr3" draw:text-style-name="P14" draw:layer="backgroundobjects" svg:width="27.999cm" svg:height="2.476cm" svg:x="0.001cm" svg:y="0cm">
        <draw:image xlink:href="Pictures/10000201000008DF000000C986AB873F.png" xlink:type="simple" xlink:show="embed" xlink:actuate="onLoad">
          <text:p text:style-name="P3"/>
        </draw:image>
      </draw:frame>
      <draw:frame draw:style-name="gr4" draw:text-style-name="P14" draw:layer="backgroundobjects" svg:width="3.142cm" svg:height="1.106cm" svg:x="0.5cm" svg:y="19.5cm">
        <draw:image xlink:href="Pictures/10000000000000580000001F1A6E3FAE.jpg" xlink:type="simple" xlink:show="embed" xlink:actuate="onLoad">
          <text:p text:style-name="P3"/>
        </draw:image>
      </draw:frame>
      <presentation:notes style:page-layout-name="PM2">
        <draw:page-thumbnail presentation:style-name="Présentation_25_20RyXéo-title" draw:layer="backgroundobjects" svg:width="14.848cm" svg:height="11.135cm" svg:x="3.07cm" svg:y="2.257cm" presentation:class="page"/>
        <draw:frame presentation:style-name="Présentation_25_20RyXé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RyXeo SARL - Formation AbulEduPRO - AbulAdmin</dc:title>
    <dc:subject>RyXeo SARL - Supports de formation pour AbulAdmin</dc:subject>
    <meta:initial-creator>Eric Seigne</meta:initial-creator>
    <meta:creation-date>2007-10-03T13:32:25</meta:creation-date>
    <dc:creator>Eric Seigne</dc:creator>
    <dc:date>2008-06-28T13:45:29</dc:date>
    <meta:printed-by>Eric Seigne</meta:printed-by>
    <meta:print-date>2008-06-16T10:31:39</meta:print-date>
    <meta:keyword>ryxeo</meta:keyword>
    <meta:keyword>formation</meta:keyword>
    <meta:keyword>php</meta:keyword>
    <meta:keyword>sql</meta:keyword>
    <meta:keyword>mysql</meta:keyword>
    <meta:editing-cycles>126</meta:editing-cycles>
    <meta:editing-duration>P1DT17H53M39S</meta:editing-duration>
    <meta:template xlink:type="simple" xlink:actuate="onRequest" xlink:href="/tmp/template/Modèle%20Présentation%20Ryxéo%20sans%20fond.otp" xlink:title="RyXéo sans cadres" meta:date="2006-08-18T15:31:07"/>
    <meta:user-defined meta:name="Auteur">Eric Seigne &lt;eric.seigne@ryxeo.com&gt;</meta:user-defined>
    <meta:user-defined meta:name="Info 2"/>
    <meta:user-defined meta:name="Info 3"/>
    <meta:user-defined meta:name="Info 4"/>
    <meta:document-statistic meta:object-count="202"/>
  </office:meta>
</office:document-meta>
</file>